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line-height="150%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Публичное<text:s/>Акционерное Общество «Хозкультспорттовары»</text:p>
      <text:p text:style-name="P2"/>
      <text:p text:style-name="P3">Генеральный директор Тарасов Андрей Борисович</text:p>
      <text:p text:style-name="P4">на основании Устава</text:p>
      <text:p text:style-name="P5"/>
      <text:p text:style-name="P6">Адрес: 677005, г. Якутск, Республика Саха (Якутия), ул. Рыдзинского 24<text:s/>тел./факс (4112) 43-23-10 приемная</text:p>
      <text:p text:style-name="P7">ИНН/КПП 1435011560/143501001</text:p>
      <text:p text:style-name="P8">К/с № 30101810700000000744 БИК 040813744</text:p>
      <text:p text:style-name="P9">Р/с № 40702810707000008887 ДАЛЬНЕВОСТОЧНЫЙ Ф-Л ПАО «ПРОМСВЯЗЬБАНК» г. Хабаровск <text:s text:c="2"/>ИНН 7744000912 КПП 272143001</text:p>
      <text:p text:style-name="P10">Код отрасли по ОКПО 23309473</text:p>
      <text:p text:style-name="P11">ОКВЭД 47.59.2</text:p>
      <text:p text:style-name="P12">ОГРН 1021401055224</text:p>
      <text:p text:style-name="P13">ОКГУ 49008</text:p>
      <text:p text:style-name="P14">ОКТМО 98701000</text:p>
      <text:p text:style-name="P15"><text:span text:style-name="T16">электронный адрес;<text:s/></text:span><text:span text:style-name="T17">hoztovar</text:span><text:span text:style-name="T18">_08@</text:span><text:span text:style-name="T19">mail</text:span><text:span text:style-name="T20">.</text:span><text:span text:style-name="T21">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на</meta:initial-creator>
    <dc:creator>Лена</dc:creator>
    <meta:creation-date>2019-05-31T08:01:00Z</meta:creation-date>
    <dc:date>2020-11-11T03:49:00Z</dc:date>
    <meta:print-date>2020-05-27T08:45:00Z</meta:print-date>
    <meta:template xlink:href="Normal" xlink:type="simple"/>
    <meta:editing-cycles>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34" meta:row-count="3" meta:non-whitespace-character-count="456"/>
  </office:meta>
</office:document-meta>
</file>